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name-complex="Arial"/>
    </style:style>
    <style:style style:name="P2" style:family="paragraph" style:parent-style-name="Standard">
      <style:text-properties style:font-name="Arial" style:font-name-complex="Arial"/>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text-properties style:font-name="Arial" fo:font-weight="normal" style:font-weight-asian="normal" style:font-name-complex="Arial" style:font-weight-complex="normal"/>
    </style:style>
    <style:style style:name="P5" style:family="paragraph" style:parent-style-name="Standard" style:master-page-name="Standard">
      <style:paragraph-properties fo:text-align="center" style:justify-single-word="false" style:page-number="auto"/>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6" style:family="paragraph" style:parent-style-name="Standard" style:list-style-name="WW8Num1">
      <style:text-properties style:font-name="Arial" fo:font-weight="bold" style:font-weight-asian="bold" style:font-name-complex="Arial" style:font-weight-complex="bold"/>
    </style:style>
    <style:style style:name="P7" style:family="paragraph" style:parent-style-name="Standard" style:list-style-name="L1">
      <style:text-properties style:font-name="Arial" fo:font-weight="bold" style:font-weight-asian="bold" style:font-name-complex="Arial" style:font-weight-complex="bold"/>
    </style:style>
    <style:style style:name="P8" style:family="paragraph" style:parent-style-name="Standard" style:list-style-name="L2">
      <style:text-properties style:font-name="Arial" fo:font-weight="bold" style:font-weight-asian="bold" style:font-name-complex="Arial" style:font-weight-complex="bold"/>
    </style:style>
    <style:style style:name="P9" style:family="paragraph" style:parent-style-name="Standard" style:list-style-name="L3">
      <style:text-properties style:font-name="Arial" fo:font-weight="bold" style:font-weight-asian="bold" style:font-name-complex="Arial" style:font-weight-complex="bold"/>
    </style:style>
    <style:style style:name="P10" style:family="paragraph" style:parent-style-name="Standard" style:list-style-name="L4">
      <style:text-properties style:font-name="Arial" fo:font-weight="bold" style:font-weight-asian="bold" style:font-name-complex="Arial" style:font-weight-complex="bold"/>
    </style:style>
    <style:style style:name="P11" style:family="paragraph" style:parent-style-name="Standard" style:list-style-name="L5">
      <style:text-properties style:font-name="Arial" fo:font-weight="bold" style:font-weight-asian="bold" style:font-name-complex="Arial" style:font-weight-complex="bold"/>
    </style:style>
    <style:style style:name="P12" style:family="paragraph" style:parent-style-name="Standard" style:list-style-name="L6">
      <style:text-properties style:font-name="Arial" fo:font-weight="bold" style:font-weight-asian="bold" style:font-name-complex="Arial"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etta-Meditation</text:p>
      <text:p text:style-name="P2"/>
      <text:p text:style-name="P2">Metta bedeutet liebende Güte. Diese Meditation dient dazu Liebe und Mitgefühl in uns zu entwickeln.</text:p>
      <text:p text:style-name="P2"/>
      <text:p text:style-name="P2">Wir nehmen die <text:span text:style-name="T1">Meditationshaltung </text:span>ein.</text:p>
      <text:p text:style-name="P2"/>
      <text:p text:style-name="P2">Dann nehmen wir zuerst <text:span text:style-name="T1">Zuflucht </text:span>zu Buddha, Dharma und Sangha.</text:p>
      <text:p text:style-name="P2"/>
      <text:p text:style-name="P2">Zur Entwicklung von <text:span text:style-name="T1">Bodhicitta</text:span>, dem Erleuchtungsgeist, wünschen wir, dass wir diese Praxis nicht nur zu unserem eigenen Wohle ausführen, sondern zum Wohle aller Lebewesen.</text:p>
      <text:p text:style-name="P2"/>
      <text:p text:style-name="P2">Dann sagen wir uns nacheinander drei Sätze:</text:p>
      <text:p text:style-name="P2"/>
      <text:list xml:id="list8203388245646877796" text:style-name="WW8Num1">
        <text:list-item>
          <text:p text:style-name="P6">„Möge ich glücklich sein.“</text:p>
        </text:list-item>
      </text:list>
      <text:p text:style-name="P3"/>
      <text:p text:style-name="P2">Wir lassen diesen Satz einfach in unserem Geist wirken ohne weitere Gedanken dazu zu entwickeln. Wenn nach einiger Zeit Gedanken oder Gefühle auftauchen, nehmen wir sie einfach nur zur Kenntnis, ohne sie zu verdrängen oder ihnen zu folgen und sagen uns den zweiten Satz:</text:p>
      <text:p text:style-name="P2"/>
      <text:list xml:id="list30602907" text:continue-numbering="true" text:style-name="WW8Num1">
        <text:list-item>
          <text:p text:style-name="P6">„Möge ich in Frieden und Geborgenheit leben.“</text:p>
        </text:list-item>
      </text:list>
      <text:p text:style-name="P3"/>
      <text:p text:style-name="P4">Wenn nach einiger Zeit Gedanken oder Gefühle auftauchen, nehmen wir sie einfach nur zur Kenntnis, ohne sie zu verdrängen oder ihnen zu folgen und sagen uns den dritten Satz:</text:p>
      <text:p text:style-name="P4"/>
      <text:list xml:id="list30597905" text:continue-numbering="true" text:style-name="WW8Num1">
        <text:list-item>
          <text:p text:style-name="P6">„Möge ich frei sein von Krankheit und anderem Leid.“</text:p>
        </text:list-item>
      </text:list>
      <text:p text:style-name="P3"/>
      <text:p text:style-name="P4">Wenn nach einiger Zeit Gedanken oder Gefühle auftauchen, nehmen wir sie einfach nur zur Kenntnis, ohne sie zu verdrängen oder ihnen zu folgen und beginnen wieder mit dem ersten Satz: <text:span text:style-name="T1">„Möge ich glücklich sein.“</text:span></text:p>
      <text:p text:style-name="P4"/>
      <text:p text:style-name="P4"/>
      <text:p text:style-name="P4">Der Fokus liegt bei der Übung zunächst darauf, Liebe und Mitgefühl für sich selbst zu entwickeln, erst dann üben wir mit anderen Personen.</text:p>
      <text:p text:style-name="P4"/>
      <text:p text:style-name="P4">Dazu stellen wir uns eine andere Person vor und wünschen ihr: </text:p>
      <text:p text:style-name="P2"/>
      <text:list xml:id="list1051526645196883895" text:style-name="L1">
        <text:list-item>
          <text:p text:style-name="P7">„Mögest du glücklich sein.“</text:p>
          <text:p text:style-name="P7"/>
        </text:list-item>
      </text:list>
      <text:p text:style-name="P2">Wir lassen diesen Satz einfach in unserem Geist wirken ohne weitere Gedanken dazu zu entwickeln. Wenn nach einiger Zeit Gedanken oder Gefühle auftauchen, nehmen wir sie einfach nur zur Kenntnis, ohne sie zu verdrängen oder ihnen zu folgen und sagen uns den zweiten Satz:</text:p>
      <text:p text:style-name="P2"/>
      <text:list xml:id="list200413326676211059" text:style-name="L2">
        <text:list-item>
          <text:p text:style-name="P8">„Mögest du in Frieden und Geborgenheit leben.“</text:p>
          <text:p text:style-name="P8"/>
        </text:list-item>
      </text:list>
      <text:p text:style-name="P4">Wenn nach einiger Zeit Gedanken oder Gefühle auftauchen, nehmen wir sie einfach nur zur Kenntnis, ohne sie zu verdrängen oder ihnen zu folgen und sagen uns den dritten Satz:</text:p>
      <text:p text:style-name="P4"><text:soft-page-break/></text:p>
      <text:list xml:id="list2073931702070973208" text:style-name="L3">
        <text:list-item>
          <text:p text:style-name="P9">„Mögest du frei sein von Krankheit und anderem Leid.“</text:p>
        </text:list-item>
      </text:list>
      <text:p text:style-name="P4">Wenn nach einiger Zeit Gedanken oder Gefühle auftauchen, nehmen wir sie einfach nur zur Kenntnis, ohne sie zu verdrängen oder ihnen zu folgen und beginnen wieder mit dem ersten Satz: <text:span text:style-name="T1">„Mögest du glücklich sein.“</text:span></text:p>
      <text:p text:style-name="P4"/>
      <text:p text:style-name="P4">Wir üben erst mit Personen, die wir mögen. Dann mit Personen, die uns gleichgültig sind und erst zum Schluss mit Personen, die wir nicht mögen.</text:p>
      <text:p text:style-name="P4"/>
      <text:p text:style-name="P4"/>
      <text:p text:style-name="P4">Dann beziehen wir nach und nach immer mehr Personen mit ein und wünschen ihnen:</text:p>
      <text:p text:style-name="P3"/>
      <text:list xml:id="list2182074703960209410" text:style-name="L4">
        <text:list-item>
          <text:p text:style-name="P10">„Möget ihr glücklich sein.“</text:p>
        </text:list-item>
      </text:list>
      <text:list xml:id="list2671144158212143130" text:style-name="L5">
        <text:list-header>
          <text:p text:style-name="P11"/>
        </text:list-header>
        <text:list-item>
          <text:p text:style-name="P11">„Möget ihr in Frieden und Geborgenheit leben.“</text:p>
          <text:p text:style-name="P11"/>
        </text:list-item>
      </text:list>
      <text:list xml:id="list6689714612043891026" text:style-name="L6">
        <text:list-item>
          <text:p text:style-name="P12">„Möget ihr frei sein von Krankheit und anderem Leid.“</text:p>
          <text:p text:style-name="P12"/>
        </text:list-item>
      </text:list>
      <text:p text:style-name="P3"/>
      <text:p text:style-name="P4">Am Ende lassen wir schließlich alle Gedanken an konkrete andere Personen los, lassen Liebe und Mitgefühl grenzenlos werden und ruhen einfach in dem Gefühl von Liebe und Mitgefühl.</text:p>
      <text:p text:style-name="P4"/>
      <text:p text:style-name="P4"/>
      <text:p text:style-name="P3">Widmung</text:p>
      <text:p text:style-name="P1">Zum Abschluss unserer Praxis stellen uns vor, dass alle positive Kraft, die wir durch unsere Meditation angesammelt haben, ausstrahlt von uns zu anderen, überall hin - zu denen, die wir mögen, zu denen, die uns gleichgültig sind und zu denen, die wir nicht mögen. Und w<text:span text:style-name="T2">ir wünschen, dass alle, die davon berührt werden, frei werden von Leid und die unveränderliche Freude erfahren, die entsteht, wenn wir die Natur unseres Geistes erkennen, die Einheit von Weisheit und Mitgefüh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 Weber</meta:initial-creator>
    <meta:creation-date>2020-04-02T09:43:40.09</meta:creation-date>
    <dc:date>2020-04-02T10:38:11.63</dc:date>
    <dc:creator>Martina Weber</dc:creator>
    <meta:editing-duration>PT53M44S</meta:editing-duration>
    <meta:editing-cycles>4</meta:editing-cycles>
    <meta:generator>OpenOffice/4.1.6$Win32 OpenOffice.org_project/416m1$Build-9790</meta:generator>
    <meta:document-statistic meta:table-count="0" meta:image-count="0" meta:object-count="0" meta:page-count="2" meta:paragraph-count="28" meta:word-count="533" meta:character-count="3213"/>
  </office:meta>
</office:document-meta>
</file>